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f8069" officeooo:paragraph-rsid="002f80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70ca0" officeooo:paragraph-rsid="00370c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202122" style:text-outline="false" style:text-line-through-style="none" style:text-line-through-type="none" style:font-name="Liberation Serif1" fo:font-size="12pt" fo:letter-spacing="normal" fo:font-style="normal" fo:text-shadow="none" style:text-underline-style="none" fo:font-weight="bold" officeooo:rsid="002f8069" officeooo:paragraph-rsid="002f80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text-properties fo:font-variant="normal" fo:text-transform="none" fo:color="#202122" style:font-name="Liberation Serif1" fo:font-size="12pt" fo:letter-spacing="normal" fo:font-style="normal" fo:font-weight="normal" officeooo:rsid="0027da80" officeooo:paragraph-rsid="000ecec8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weight="normal" officeooo:rsid="002f8069" officeooo:paragraph-rsid="000ecec8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41b" officeooo:paragraph-rsid="002f84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41b" officeooo:paragraph-rsid="00306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6b0" officeooo:paragraph-rsid="003176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70ca0" officeooo:paragraph-rsid="00370c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3176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officeooo:paragraph-rsid="003060ba"/>
    </style:style>
    <style:style style:name="P14" style:family="paragraph" style:parent-style-name="Table_20_Contents">
      <style:paragraph-properties fo:text-align="start" style:justify-single-word="false"/>
      <style:text-properties officeooo:paragraph-rsid="002f8069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70ca0" officeooo:paragraph-rsid="00370ca0" style:font-size-asian="12pt" style:font-style-asian="normal" style:font-weight-asian="bold" style:font-size-complex="12pt" style:font-style-complex="normal" style:font-weight-complex="bold" style:text-overline-style="none" style:text-overline-color="font-color" loext:padding="0cm" loext:border="none"/>
    </style:style>
    <style:style style:name="P1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370ca0" officeooo:paragraph-rsid="00370ca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2f841b" officeooo:paragraph-rsid="002f84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202122" style:font-name="Liberation Serif1" fo:letter-spacing="normal"/>
    </style:style>
    <style:style style:name="T2" style:family="text">
      <style:text-properties fo:font-variant="normal" fo:text-transform="none" fo:color="#202122" style:font-name="Liberation Serif1" fo:letter-spacing="normal" officeooo:rsid="002da8de"/>
    </style:style>
    <style:style style:name="T3" style:family="text">
      <style:text-properties fo:font-variant="normal" fo:text-transform="none" fo:color="#202122" style:font-name="Liberation Serif1" fo:font-size="12pt" fo:letter-spacing="normal" fo:font-style="normal" style:font-size-asian="12pt" style:font-size-complex="12pt"/>
    </style:style>
    <style:style style:name="T4" style:family="text">
      <style:text-properties fo:font-variant="normal" fo:text-transform="none" fo:color="#202122" style:font-name="Liberation Serif1" fo:font-size="12pt" fo:letter-spacing="normal" fo:font-style="normal" officeooo:rsid="0027da80" style:font-size-asian="12pt" style:font-size-complex="12pt"/>
    </style:style>
    <style:style style:name="T5" style:family="text">
      <style:text-properties fo:font-variant="normal" fo:text-transform="none" fo:color="#202122" style:font-name="Liberation Serif1" fo:font-size="12pt" fo:letter-spacing="normal" fo:font-style="normal" officeooo:rsid="003060ba" style:font-size-asian="12pt" style:font-size-complex="12pt"/>
    </style:style>
    <style:style style:name="T6" style:family="text">
      <style:text-properties fo:font-variant="normal" fo:text-transform="none" fo:color="#202122" style:font-name="Liberation Serif1" fo:font-size="12pt" fo:letter-spacing="normal" fo:font-style="normal" officeooo:rsid="002c2bd8" style:font-size-asian="12pt" style:font-size-complex="12pt"/>
    </style:style>
    <style:style style:name="T7" style:family="text">
      <style:text-properties fo:font-variant="normal" fo:text-transform="none" fo:color="#202122" style:font-name="Liberation Serif1" fo:font-size="12pt" fo:letter-spacing="normal" fo:font-style="normal" officeooo:rsid="002da8de" style:font-size-asian="12pt" style:font-size-complex="12pt"/>
    </style:style>
    <style:style style:name="T8" style:family="text">
      <style:text-properties fo:font-variant="normal" fo:text-transform="none" fo:color="#202122" style:font-name="Liberation Serif1" fo:font-size="12pt" fo:letter-spacing="normal" fo:font-style="normal" officeooo:rsid="0039881d" style:font-size-asian="12pt" style:font-size-complex="12pt"/>
    </style:style>
    <style:style style:name="T9" style:family="text">
      <style:text-properties fo:font-variant="normal" fo:text-transform="none" fo:color="#202122" style:font-name="Liberation Serif1" fo:font-size="12pt" fo:letter-spacing="normal" fo:font-style="normal" officeooo:rsid="0036aac9" style:font-size-asian="12pt" style:font-size-complex="12pt"/>
    </style:style>
    <style:style style:name="T10" style:family="text">
      <style:text-properties fo:font-variant="normal" fo:text-transform="none" fo:color="#202122" style:font-name="Liberation Serif1" fo:font-size="12pt" fo:letter-spacing="normal" fo:font-style="normal" officeooo:rsid="00397ba8" style:font-size-asian="12pt" style:font-size-complex="12pt"/>
    </style:style>
    <style:style style:name="T11" style:family="text">
      <style:text-properties fo:font-variant="normal" fo:text-transform="none" fo:color="#202122" style:font-name="Liberation Serif1" fo:font-size="12pt" fo:letter-spacing="normal" fo:font-style="normal" officeooo:rsid="0038a527" style:font-size-asian="12pt" style:font-size-complex="12pt"/>
    </style:style>
    <style:style style:name="T12" style:family="text">
      <style:text-properties fo:font-variant="normal" fo:text-transform="none" fo:color="#202122" style:font-name="Liberation Serif1" fo:font-size="12pt" fo:letter-spacing="normal" fo:font-style="normal" style:text-underline-style="none" fo:font-weight="bold" officeooo:rsid="002bc7d3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02122" style:font-name="Liberation Serif1" fo:font-size="12pt" fo:letter-spacing="normal" fo:font-style="normal" style:text-underline-style="none" fo:font-weight="bold" officeooo:rsid="0038a527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202122" style:font-name="Liberation Serif1" fo:font-size="12pt" fo:letter-spacing="normal" fo:font-style="normal" style:text-underline-style="none" fo:font-weight="bold" officeooo:rsid="0027da8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202122" style:font-name="Liberation Serif1" fo:font-size="12pt" fo:letter-spacing="normal" fo:font-style="normal" fo:font-weight="normal" officeooo:rsid="0027da8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2" style:font-name="Liberation Serif1" fo:font-size="12pt" fo:letter-spacing="normal" fo:font-style="normal" fo:font-weight="normal" officeooo:rsid="0039881d" style:font-size-asian="12pt" style:font-weight-asian="normal" style:font-size-complex="12pt" style:font-weight-complex="normal"/>
    </style:style>
    <style:style style:name="T17" style:family="text">
      <style:text-properties officeooo:rsid="003fb90a"/>
    </style:style>
    <style:style style:name="T18" style:family="text">
      <style:text-properties officeooo:rsid="003060ba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4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6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6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0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font-weight="normal" officeooo:rsid="002f8069" style:font-weight-asian="normal" style:font-weight-complex="normal"/>
    </style:style>
    <style:style style:name="T25" style:family="text">
      <style:text-properties fo:font-weight="normal" officeooo:rsid="003176b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1"><text:span text:style-name="T2">Q</text:span><text:span text:style-name="T1">uestionnaire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L’association 2A2B</text:p>
          </table:table-cell>
          <table:covered-table-cell/>
        </table:table-row>
        <table:table-row>
          <table:table-cell table:style-name="Tableau1.A3" office:value-type="string">
            <text:p text:style-name="P15">Que représente<text:span text:style-name="T17">nt</text:span> pour vous les jardins de 2a2b ?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3" office:value-type="string">
            <text:p text:style-name="P16">Qu'aimez-vous faire dans ce lieu ?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3" office:value-type="string">
            <text:p text:style-name="P7">Quelles sont selon vous les principales valeurs de l’association, ou comment qualifieriez vous l’esprit de ses activités ?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7">Quelles sont selon vous les principales compétences de l’association ? En quoi a-t-elle acquis de l’expérience ? 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8">Qu’est-ce qui lui manque ? <text:span text:style-name="T18">Quels sont ses points faibles ?</text:span>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12"><text:span text:style-name="T19">Q</text:span><text:span text:style-name="T20">uelles sont ses principales réussites ? Ce qui serait à améliorer ou développer ? </text:span>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8">Quelles nouvelles actions, temporaires ou permanentes ?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3" office:value-type="string">
            <text:p text:style-name="P7">Quelles ressources seraient à développer ? Quels nouveaux partenariats ?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table:number-columns-spanned="2" office:value-type="string">
            <text:p text:style-name="P10">Le tiers-lieu culturel</text:p>
          </table:table-cell>
          <table:covered-table-cell/>
        </table:table-row>
        <table:table-row>
          <table:table-cell table:style-name="Tableau2.A2" office:value-type="string">
            <text:p text:style-name="P17">Comment imagineriez-vous un tiers-lieu culturel à Souvigny ?</text:p>
          </table:table-cell>
          <table:table-cell table:style-name="Tableau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3"><text:span text:style-name="T21">Q</text:span><text:span text:style-name="T22">uelle(s) vocation(s) souhaiteriez-vous pour le</text:span><text:span text:style-name="T21"> </text:span><text:span text:style-name="T22">projet de </text:span><text:span text:style-name="T21">tiers-lieu </text:span><text:span text:style-name="T22">culturel ?</text:span></text:p>
          </table:table-cell>
          <table:table-cell table:style-name="Tableau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4"><text:span text:style-name="T23">Q</text:span><text:span text:style-name="T22">uels seraient selon vous les principales pistes pour développer les échanges entre savoirs faire manuels et numériques ?</text:span></text:p>
          </table:table-cell>
          <table:table-cell table:style-name="Tableau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11"><text:span text:style-name="T24">Q</text:span><text:span text:style-name="T25">uels seraient selon vous les principales pistes pour assurer une implication citoyenne et innovante dans le territoire ?</text:span></text:p>
          </table:table-cell>
          <table:table-cell table:style-name="Tableau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9">Auriez-vous une proposition pour baptiser le tiers-lieu ?</text:p>
          </table:table-cell>
          <table:table-cell table:style-name="Tableau2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P5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1T16:47:27.733000000</meta:creation-date>
    <dc:date>2021-09-01T21:01:14.016000000</dc:date>
    <meta:editing-duration>PT2H56M48S</meta:editing-duration>
    <meta:editing-cycles>2</meta:editing-cycles>
    <meta:generator>LibreOffice/6.3.6.2$Windows_X86_64 LibreOffice_project/2196df99b074d8a661f4036fca8fa0cbfa33a497</meta:generator>
    <meta:print-date>2021-09-01T18:14:31.545000000</meta:print-date>
    <meta:document-statistic meta:table-count="2" meta:image-count="0" meta:object-count="0" meta:page-count="2" meta:paragraph-count="16" meta:word-count="160" meta:character-count="1076" meta:non-whitespace-character-count="930"/>
  </office:meta>
</office:document-meta>
</file>